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90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3:3102000:72</text:p>
          </table:table-cell>
          <table:covered-table-cell/>
          <table:table-cell office:value-type="float" office:value="56471.85" table:style-name="ce21">
            <text:p>56471,8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3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5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305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D155E761FAA5B9CC377B697527313147BA44DF1C0990AF6E71843C00EBE8F841CB766F000F3BD315F697CE7C9664A2BDEC303433A3E3AAE2DA5BB5E8740D9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47:51Z</meta:creation-date>
    <dc:date>2024-07-26T11:47:51Z</dc:date>
  </office:meta>
</office:document-meta>
</file>